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margin-top="0.0694in" fo:margin-bottom="0in" fo:line-height="150%" fo:text-indent="0.260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style:font-style-complex="italic" fo:font-size="14pt" style:font-size-asian="14pt" style:font-size-complex="14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complex="Times New Roman" style:font-style-complex="italic" fo:font-size="14pt" style:font-size-asian="14pt" style:font-size-complex="14pt" style:language-asian="zh" style:country-asian="CN" style:language-complex="hi" style:country-complex="IN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Arial" style:font-name-complex="Times New Roman" style:font-style-complex="italic" fo:font-size="14pt" style:font-size-asian="14pt" style:font-size-complex="14pt" style:language-asian="pl" style:country-asian="PL" style:language-complex="hi" style:country-complex="I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language-asian="pl" style:country-asian="PL" style:language-complex="hi" style:country-complex="IN"/>
    </style:style>
    <style:style style:name="P20" style:parent-style-name="Standard" style:family="paragraph">
      <style:paragraph-properties fo:margin-top="0.0694in" fo:margin-bottom="0in" fo:line-height="15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694in" fo:margin-bottom="0in" fo:line-height="15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6979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34" style:parent-style-name="Standard" style:family="paragraph">
      <style:paragraph-properties fo:margin-top="0.0694in" fo:margin-bottom="0in" fo:line-height="150%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9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854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style:font-name-asian="Arial" style:font-name-complex="Arial" fo:font-style="italic" style:font-style-asian="italic" style:font-style-complex="italic" fo:font-size="12pt" style:font-size-asian="12pt" style:font-size-complex="12pt" style:language-asian="pl" style:country-asian="PL" style:language-complex="hi" style:country-complex="I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margin-top="0.0694in" fo:margin-bottom="0in" fo:line-height="150%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fo:margin-top="0.0694in" fo:margin-bottom="0in" fo:line-height="150%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0" style:parent-style-name="Standard" style:family="paragraph">
      <style:paragraph-properties fo:margin-top="0.0694in" fo:margin-bottom="0in" fo:line-height="15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2" style:parent-style-name="Standard" style:family="paragraph">
      <style:paragraph-properties fo:margin-bottom="0in" fo:line-height="150%" fo:text-indent="-0.1562in" fo:background-color="#FFFFFF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1" style:parent-style-name="Standard" style:family="paragraph">
      <style:paragraph-properties fo:margin-bottom="0in" fo:line-height="150%" fo:text-indent="-0.1562in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4" style:parent-style-name="Standard" style:family="paragraph">
      <style:paragraph-properties fo:margin-bottom="0in" fo:line-height="150%" fo:text-indent="-0.1562in" fo:background-color="#FFFFFF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7" style:parent-style-name="Standard" style:family="paragraph">
      <style:paragraph-properties fo:margin-bottom="0in" fo:line-height="150%" fo:text-indent="-0.1562in" fo:background-color="#FFFFFF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9" style:parent-style-name="Standard" style:family="paragraph">
      <style:paragraph-properties fo:margin-bottom="0in" fo:line-height="150%" fo:text-indent="-0.1562in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2" style:parent-style-name="Standard" style:family="paragraph">
      <style:paragraph-properties fo:margin-bottom="0in" fo:line-height="150%" fo:text-indent="-0.1562in" fo:background-color="#FFFFFF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6" style:parent-style-name="Standard" style:family="paragraph">
      <style:paragraph-properties fo:margin-bottom="0in" fo:line-height="150%" fo:text-indent="-0.1562in" fo:background-color="#FFFFFF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9" style:parent-style-name="Standard" style:family="paragraph">
      <style:paragraph-properties fo:margin-bottom="0in" fo:line-height="150%" fo:text-indent="-0.1562in" fo:background-color="#FFFFFF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3" style:parent-style-name="Standard" style:family="paragraph">
      <style:paragraph-properties fo:margin-bottom="0in" fo:line-height="150%" fo:text-indent="-0.1562in" fo:background-color="#FFFFFF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12" style:parent-style-name="Standard" style:family="paragraph">
      <style:paragraph-properties fo:margin-bottom="0in" fo:line-height="150%" fo:text-indent="-0.1562in" fo:background-color="#FFFFFF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1" style:parent-style-name="Standard" style:family="paragraph">
      <style:paragraph-properties fo:margin-bottom="0in" fo:line-height="150%" fo:text-indent="-0.1562in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5" style:parent-style-name="Standard" style:family="paragraph">
      <style:paragraph-properties fo:margin-bottom="0in" fo:line-height="150%" fo:text-indent="-0.1562in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38" style:parent-style-name="Standard" style:family="paragraph">
      <style:paragraph-properties fo:margin-bottom="0in" fo:line-height="150%" fo:text-indent="-0.1562in" fo:background-color="#FFFFFF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45" style:parent-style-name="Standard" style:family="paragraph">
      <style:paragraph-properties fo:margin-bottom="0in" fo:line-height="150%" fo:text-indent="-0.1562in" fo:background-color="#FFFFFF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47" style:parent-style-name="Standard" style:family="paragraph">
      <style:paragraph-properties fo:margin-bottom="0in" fo:line-height="150%" fo:text-indent="-0.1562in" fo:background-color="#FFFFFF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50" style:parent-style-name="Standard" style:family="paragraph">
      <style:paragraph-properties fo:margin-bottom="0in" fo:line-height="150%" fo:text-indent="-0.1562in" fo:background-color="#FFFFFF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57" style:parent-style-name="Standard" style:family="paragraph">
      <style:paragraph-properties fo:margin-bottom="0in" fo:line-height="150%" fo:text-indent="-0.1562in" fo:background-color="#FFFFFF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1" style:parent-style-name="Standard" style:family="paragraph">
      <style:paragraph-properties fo:margin-bottom="0in" fo:line-height="150%" fo:text-indent="-0.1562in" fo:background-color="#FFFFFF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1" style:parent-style-name="Standard" style:family="paragraph">
      <style:paragraph-properties fo:margin-bottom="0in" fo:line-height="150%" fo:text-indent="-0.1562in" fo:background-color="#FFFFFF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3" style:parent-style-name="Standard" style:family="paragraph">
      <style:paragraph-properties fo:margin-bottom="0in" fo:line-height="150%" fo:text-indent="-0.1562in" fo:background-color="#FFFFFF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6" style:parent-style-name="Standard" style:family="paragraph">
      <style:paragraph-properties fo:margin-bottom="0in" fo:line-height="150%" fo:text-indent="-0.1562in" fo:background-color="#FFFFFF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8" style:parent-style-name="Standard" style:family="paragraph">
      <style:paragraph-properties fo:margin-bottom="0in" fo:line-height="150%" fo:text-indent="-0.1562in" fo:background-color="#FFFFFF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81" style:parent-style-name="Standard" style:family="paragraph">
      <style:paragraph-properties fo:margin-bottom="0in" fo:line-height="150%" fo:text-indent="-0.1562in" fo:background-color="#FFFFFF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87" style:parent-style-name="Standard" style:family="paragraph">
      <style:paragraph-properties fo:margin-bottom="0in" fo:line-height="150%" fo:text-indent="-0.1562in" fo:background-color="#FFFFFF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94" style:parent-style-name="Standard" style:family="paragraph">
      <style:paragraph-properties fo:margin-bottom="0in" fo:line-height="150%" fo:text-indent="-0.1562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95" style:parent-style-name="Standard" style:family="paragraph">
      <style:paragraph-properties fo:margin-bottom="0in" fo:line-height="150%" fo:text-indent="-0.1562in" fo:background-color="#FFFFFF"/>
    </style:style>
    <style:style style:name="T1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 fo:line-height="150%" fo:text-indent="-0.1562in" fo:background-color="#FFFFFF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margin-bottom="0in" fo:line-height="150%" fo:text-indent="-0.1562in" fo:background-color="#FFFFFF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margin-bottom="0in" fo:line-height="150%" fo:text-indent="-0.1562in" fo:background-color="#FFFFFF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 fo:line-height="150%" fo:text-indent="-0.1562in" fo:background-color="#FFFFFF"/>
    </style:style>
    <style:style style:name="T2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bottom="0in" fo:line-height="150%" fo:text-indent="-0.1562in" fo:background-color="#FFFFFF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 fo:line-height="150%" fo:text-indent="-0.1562in" fo:background-color="#FFFFFF"/>
    </style:style>
    <style:style style:name="T2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bottom="0in" fo:line-height="150%" fo:text-indent="-0.1562in" fo:background-color="#FFFFFF"/>
    </style:style>
    <style:style style:name="T2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bottom="0in" fo:line-height="150%" fo:text-indent="-0.1562in" fo:background-color="#FFFFFF"/>
    </style:style>
    <style:style style:name="T2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margin-bottom="0in" fo:line-height="150%" fo:text-indent="-0.1562in" fo:background-color="#FFFFFF"/>
    </style:style>
    <style:style style:name="T2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in" fo:line-height="150%" fo:text-indent="-0.1562in" fo:background-color="#FFFFFF"/>
    </style:style>
    <style:style style:name="T2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50%" fo:text-indent="-0.1562in" fo:background-color="#FFFFFF"/>
    </style:style>
    <style:style style:name="T2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bottom="0in" fo:line-height="150%" fo:text-indent="-0.1562in" fo:background-color="#FFFFFF"/>
    </style:style>
    <style:style style:name="T2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50%" fo:text-indent="-0.1562in" fo:background-color="#FFFFFF"/>
    </style:style>
    <style:style style:name="T2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50%" fo:margin-left="0in" fo:text-indent="-0.1562in" fo:background-color="#FFFFFF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margin-bottom="0in" fo:line-height="150%" fo:text-indent="-0.1562in" fo:background-color="#FFFFFF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margin-bottom="0in" fo:line-height="150%" fo:text-indent="-0.1562in" fo:background-color="#FFFFFF"/>
    </style:style>
    <style:style style:name="T2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<text:span text:style-name="T5">Aneks nr 4 do Statutu Przedszkola Miejskiego nr 4 w Iławie</text:span></text:p>
      <text:p text:style-name="P6"><text:span text:style-name="T7">Uchwała Nr 8/2022/2023</text:span></text:p>
      <text:p text:style-name="P8"><text:span text:style-name="T9">Rady Pedagogicznej</text:span></text:p>
      <text:p text:style-name="P10"><text:span text:style-name="T11">z dnia 13.09.2022<text:s/></text:span><text:bookmark-start text:name="Bookmark"/><text:bookmark-end text:name="Bookmark"/><text:span text:style-name="T12"><text:s/>r.</text:span></text:p>
      <text:p text:style-name="P13"/>
      <text:p text:style-name="P14"><text:span text:style-name="T15">Zgodnie z</text:span><text:s/><text:a xlink:href="https://www.portaloswiatowy.pl/ksztalcenie-i-wychowanie/rozporzadzenie-ministra-edukacji-narodowej-z-dnia-23-sierpnia-2017-r.-w" office:target-frame-name="_top" xlink:show="replace"><text:span text:style-name="T16">Rozporządzeniem Ministra Edukacji Narodowej z 23 sierpnia 2017 r. w sprawie kształcenia osób niebędących obywatel</text:span><text:span text:style-name="T17">ami polskimi oraz osób będących obywatelami polskimi, które pobierały naukę w szkołach funkcjonujących w systemach oświaty innych państw (Dz.U. z 2020 r. poz. 1283 ze zm.) - § 16.</text:span></text:a></text:p>
      <text:p text:style-name="P18">Rozporządzeniem Ministra Edukacji Narodowej z dnia 22 marca 2022 r. w sprawie organizacji kształcenia, wychowania i opieki dzieci i młodzieży będących obywatelami Ukrainy (Dz. U. z 2022 r., poz. 645 ze zm.)</text:p>
      <text:p text:style-name="P19"/>
      <text:p text:style-name="P20"><text:span text:style-name="T21">Dział I § 2 punkt 7</text:span><text:span text:style-name="T22"><text:s/>zostaje zmieniony i otrzymuje brzmienie:</text:span></text:p>
      <text:p text:style-name="P23">dyrektorze – należy przez to rozumieć dyrektora przedszkola.</text:p>
      <text:p text:style-name="P24"><text:span text:style-name="T25">Dział II rozdział I dodaje się § 5:</text:span></text:p>
      <text:p text:style-name="P26"><text:span text:style-name="T27">§5<text:s/></text:span><text:span text:style-name="T28">Organizacja kształcenia, wychowania i opieki dla dzieci będących obywatelami Ukrainy</text:span></text:p>
      <text:p text:style-name="P29">1. Zgodnie z Rozporządzeniem MEN przedszkole rozszerzyło zakres działań poprzez zapewnienie możliwości kształcenia, wychowania i opieki dzieciom będącym obywatelami Ukrainy.</text:p>
      <text:p text:style-name="P30">2. Zgodnie z przepisami, osoby niebędące obywatelami polskimi korzystają z nauki i opieki w publicznych przedszkolach na warunkach dotyczących obywateli polskich (art. 165 ust.1 ustawy Prawo oświatowe). Prawo to przysługuje wszystkim dzieciom pochodzącym z Ukrainy w wieku 3-5 lat, a dzieci w wieku 6 lat mają obowiązek odbyć roczne przygotowanie przedszkolne w przedszkolu.</text:p>
      <text:soft-page-break/>
      <text:p text:style-name="P31">3. Po przyjęciu do przedszkola dzieci z Ukrainy, dyrektor zapewnia im takie same warunki edukacji, wychowania i opieki, jak dzieciom polskim.</text:p>
      <text:p text:style-name="P32">4. Przedszkole organizuje pomoc psychologiczno-pedagogiczną w związku z potrzebą zapewnienia integracji dzieci niebędących obywatelami polskimi ze środowiskiem przedszkolnym oraz wspomaganie ich w pokonaniu trudności adaptacyjnych związanych z różnicami kulturowymi lub zmianą środowiska edukacyjnego (§ 2 ust. 2 pkt 12 rozporządzenia MEN z 9 sierpnia 2017 r.).</text:p>
      <text:p text:style-name="P33">5. Liczba dzieci w oddziale przedszkolnym może być zwiększona do 28 dzieci, jeżeli zwiększenie dotyczy<text:s/>przyjęcia dzieci pochodzących z Ukrainy.</text:p>
      <text:p text:style-name="P34"><text:span text:style-name="T35">Dział IV rozdział I § 16 punkt 4</text:span><text:span text:style-name="T36"><text:s/></text:span><text:span text:style-name="T37"><text:s/></text:span><text:span text:style-name="T38">zostaje zmieniony i otrzymuje brzmienie:</text:span></text:p>
      <text:p text:style-name="P39">Liczba dzieci w oddziale przedszkolnym może być zwiększona do 28 dzieci, jeżeli zwiększenie dotyczy przyjęcia dzieci pochodzących z Ukrainy.</text:p>
      <text:p text:style-name="P40"/>
      <text:p text:style-name="P41"><text:span text:style-name="T42">Zgodnie z Rozporządzeniem Ministra Edukacji i Nauki z dnia 22 lipca 2022 r zmieniające rozporządzenie w sprawie zasad udzielania i organizacji pomocy psychologiczno – pedagogicznej w publicznych szkołach i placówkach</text:span><text:span text:style-name="T43">.(Dz. U. z 2022 r. poz.1593)</text:span></text:p>
      <text:p text:style-name="P44"><text:span text:style-name="T45">Dział V<text:s/></text:span><text:span text:style-name="T46">rozdział I § 25 punkt 4</text:span><text:span text:style-name="T47"><text:s/>zostaje zmieniony i otrzymuje brzmienie:</text:span></text:p>
      <text:p text:style-name="P48"><text:span text:style-name="T49">W przedszkolu zatrudniony jest psycholog, pedagog specjalny, logopeda i nauczyciel wspomagający.</text:span></text:p>
      <text:p text:style-name="P50"><text:span text:style-name="T51">Dział V rozdział I § 25 punkt 5</text:span><text:span text:style-name="T52"><text:s/>zostaje zmieniony i otrzymuje brzmienie:</text:span><text:span text:style-name="T53"><text:line-break/></text:span><text:span text:style-name="T54">b)Do zadań <text:s/>psycholog</text:span><text:span text:style-name="T55">a w </text:span><text:a xlink:href="#P4384A3" office:target-frame-name="_top" xlink:show="replace"><text:span text:style-name="T56">przedszkolu</text:span></text:a><text:span text:style-name="T57">, szkole i </text:span><text:a xlink:href="#P4384A3" office:target-frame-name="_top" xlink:show="replace"><text:span text:style-name="T58">placówce</text:span></text:a><text:span text:style-name="T59"> należy<text:s/></text:span><text:span text:style-name="T60"><text:line-break/></text:span><text:span text:style-name="T61">w szczególności:</text:span></text:p>
      <text:p text:style-name="P62"><text:span text:style-name="T63"><text:s text:c="3"/>1) prowadzenie badań i działań diagnostycznych uczniów, w tym diagnozowanie indywidualnych potrzeb rozwojowych i edukacyjnych oraz możliwości</text:span><text:span text:style-name="T64"><text:s/>psychofizycznych uczniów w celu określenia mocnych stron, predyspozycji, zainteresowań i uzdolnień uczniów oraz przyczyn niepowodzeń edukacyjnych<text:s/></text:span><text:soft-page-break/><text:span text:style-name="T65">lub trudności w funkcjonowaniu uczniów, w tym barier i ograniczeń utrudniających funkcjonowanie ucznia i jego</text:span><text:span text:style-name="T66"><text:s/>uczestnictwo w życiu </text:span><text:a xlink:href="#P4384A3" office:target-frame-name="_top" xlink:show="replace"><text:span text:style-name="T67">przedszkola</text:span></text:a><text:span text:style-name="T68">, szkoły i </text:span><text:a xlink:href="#P4384A3" office:target-frame-name="_top" xlink:show="replace"><text:span text:style-name="T69">placówki</text:span></text:a><text:span text:style-name="T70">;</text:span></text:p>
      <text:p text:style-name="P71"><text:span text:style-name="T72">2) diagnozowanie sytuacji wychowawczych w </text:span><text:a xlink:href="#P4384A3" office:target-frame-name="_top" xlink:show="replace"><text:span text:style-name="T73">przedszkolu</text:span></text:a><text:span text:style-name="T74">, szkole lub </text:span><text:a xlink:href="#P4384A3" office:target-frame-name="_top" xlink:show="replace"><text:span text:style-name="T75">placówce</text:span></text:a><text:span text:style-name="T76"> w celu rozwiązywania pr</text:span><text:span text:style-name="T77">oblemów wychowawczych stanowiących barierę i ograniczających aktywne i pełne uczestnictwo ucznia<text:s/></text:span><text:span text:style-name="T78"><text:line-break/></text:span><text:span text:style-name="T79">w życiu </text:span><text:a xlink:href="#P4384A3" office:target-frame-name="_top" xlink:show="replace"><text:span text:style-name="T80">przedszkola</text:span></text:a><text:span text:style-name="T81">, szkoły i </text:span><text:a xlink:href="#P4384A3" office:target-frame-name="_top" xlink:show="replace"><text:span text:style-name="T82">placówki</text:span></text:a><text:span text:style-name="T83">;</text:span></text:p>
      <text:p text:style-name="P84"><text:span text:style-name="T85">3) udzielanie uczniom pomocy psychologiczno-pedagogicznej w formac</text:span><text:span text:style-name="T86">h odpowiednich do rozpoznanych potrzeb;</text:span></text:p>
      <text:p text:style-name="P87"><text:span text:style-name="T88">4) podejmowanie działań z zakresu profilaktyki uzależnień i innych problemów dzieci i młodzieży;</text:span></text:p>
      <text:p text:style-name="P89"><text:span text:style-name="T90">5) minimalizowanie skutków zaburzeń rozwojowych, zapobieganie zaburzeniom zachowania oraz inicjowanie różnych form po</text:span><text:span text:style-name="T91">mocy w środowisku przedszkolnym, szkolnym i pozaszkolnym uczniów;</text:span></text:p>
      <text:p text:style-name="P92"><text:span text:style-name="T93">6) inicjowanie i prowadzenie działań mediacyjnych i interwencyjnych<text:s/></text:span><text:span text:style-name="T94"><text:line-break/></text:span><text:span text:style-name="T95">w sytuacjach kryzysowych;</text:span></text:p>
      <text:p text:style-name="P96"><text:span text:style-name="T97">7) pomoc rodzicom i nauczycielom w rozpoznawaniu i rozwijaniu indywidualnych możliwości, predys</text:span><text:span text:style-name="T98">pozycji i uzdolnień uczniów;</text:span></text:p>
      <text:p text:style-name="P99"><text:span text:style-name="T100">8) wspieranie nauczycieli, wychowawców grup wychowawczych i innych </text:span><text:a xlink:href="#P4384A6" office:target-frame-name="_top" xlink:show="replace"><text:span text:style-name="T101">specjalistów</text:span></text:a><text:span text:style-name="T102"> w:</text:span></text:p>
      <text:p text:style-name="P103"><text:span text:style-name="T104">a) rozpoznawaniu indywidualnych potrzeb rozwojowych i edukacyjnych oraz możliwości psychofizycznych uczniów w celu<text:s/></text:span><text:span text:style-name="T105">określenia mocnych stron, predyspozycji, zainteresowań i uzdolnień uczniów oraz przyczyn niepowodzeń edukacyjnych lub trudności w funkcjonowaniu uczniów, w tym barier i ograniczeń utrudniających funkcjonowanie ucznia i jego uczestnictwo<text:s/></text:span><text:span text:style-name="T106"><text:line-break/></text:span><text:span text:style-name="T107">w życiu </text:span><text:a xlink:href="#P4384A3" office:target-frame-name="_top" xlink:show="replace"><text:span text:style-name="T108">przedszkola</text:span></text:a><text:span text:style-name="T109">, szkoły i </text:span><text:a xlink:href="#P4384A3" office:target-frame-name="_top" xlink:show="replace"><text:span text:style-name="T110">placówki</text:span></text:a><text:span text:style-name="T111">,</text:span></text:p>
      <text:p text:style-name="P112"><text:span text:style-name="T113">b) udzielaniu pomocy psychologiczno-pedagogicznej.</text:span><text:bookmark-start text:name="Bookmark1"/><text:bookmark-end text:name="Bookmark1"/><text:span text:style-name="T114"><text:line-break/></text:span><text:span text:style-name="T115">c) Do zadań pedagoga specjalnego w </text:span><text:a xlink:href="#P4384A3" office:target-frame-name="_top" xlink:show="replace"><text:span text:style-name="T116">przedszkolu</text:span></text:a><text:span text:style-name="T117">, szkole i </text:span><text:a xlink:href="#P4384A3" office:target-frame-name="_top" xlink:show="replace"><text:span text:style-name="T118">placówce</text:span></text:a><text:span text:style-name="T119"> należy w szcz</text:span><text:span text:style-name="T120">ególności:</text:span></text:p>
      <text:soft-page-break/>
      <text:p text:style-name="P121"><text:span text:style-name="T122">1) współpraca z nauczycielami, wychowawcami grup wychowawczych lub innymi </text:span><text:a xlink:href="#P4384A6" office:target-frame-name="_top" xlink:show="replace"><text:span text:style-name="T123">specjalistami</text:span></text:a><text:span text:style-name="T124">, rodzicami oraz uczniami w:</text:span></text:p>
      <text:p text:style-name="P125"><text:span text:style-name="T126">a) rekomendowaniu dyrektorowi </text:span><text:a xlink:href="#P4384A3" office:target-frame-name="_top" xlink:show="replace"><text:span text:style-name="T127">przedszkola</text:span></text:a><text:span text:style-name="T128">, szkoły lub </text:span><text:a xlink:href="#P4384A3" office:target-frame-name="_top" xlink:show="replace"><text:span text:style-name="T129">placówki</text:span></text:a><text:span text:style-name="T130"> do realizacji działań w zakresie zapewnienia aktywnego i pełnego uczestnictwa uczniów w życiu </text:span><text:a xlink:href="#P4384A3" office:target-frame-name="_top" xlink:show="replace"><text:span text:style-name="T131">przedszkola</text:span></text:a><text:span text:style-name="T132">, szkoły i </text:span><text:a xlink:href="#P4384A3" office:target-frame-name="_top" xlink:show="replace"><text:span text:style-name="T133">placówki</text:span></text:a><text:span text:style-name="T134"> oraz dostępności, o której mowa w </text:span><text:a xlink:href="#P5121A2" office:target-frame-name="_top" xlink:show="replace"><text:span text:style-name="T135">ustawie</text:span><text:span text:style-name="T136"><text:s/>z dnia 19 lipca 2019 r. o zapewnianiu dostępności osobom ze szczególnymi potrzebami</text:span></text:a><text:span text:style-name="T137">,</text:span></text:p>
      <text:p text:style-name="P138"><text:span text:style-name="T139">b) prowadzeniu badań i działań diagnostycznych związanych z rozpoznawaniem indywidualnych potrzeb rozwojowych i edukacyjnych oraz możliwości psychofizycznych uczniów w ce</text:span><text:span text:style-name="T140">lu określenia mocnych stron, predyspozycji, zainteresowań i uzdolnień uczniów oraz przyczyn niepowodzeń edukacyjnych lub trudności w funkcjonowaniu uczniów, w tym barier i ograniczeń utrudniających funkcjonowanie ucznia i jego uczestnictwo w życiu </text:span><text:a xlink:href="#P4384A3" office:target-frame-name="_top" xlink:show="replace"><text:span text:style-name="T141">przedszkola</text:span></text:a><text:span text:style-name="T142">, szkoły i </text:span><text:a xlink:href="#P4384A3" office:target-frame-name="_top" xlink:show="replace"><text:span text:style-name="T143">placówki</text:span></text:a><text:span text:style-name="T144">,</text:span></text:p>
      <text:p text:style-name="P145"><text:span text:style-name="T146">c) rozwiązywaniu problemów dydaktycznych i wychowawczych uczniów,</text:span></text:p>
      <text:p text:style-name="P147"><text:span text:style-name="T148">d) określaniu niezbędnych do nauki warunków, sprzętu specjalistycznego i środków dydaktycznych, w tym wykorzystują</text:span><text:span text:style-name="T149">cych technologie informacyjno-komunikacyjne, odpowiednich ze względu na indywidualne potrzeby rozwojowe i edukacyjne oraz możliwości psychofizyczne ucznia;</text:span></text:p>
      <text:p text:style-name="P150"><text:span text:style-name="T151">2) współpraca z zespołem, o którym mowa w przepisach wydanych na podstawie </text:span><text:a xlink:href="#P4186A134" office:target-frame-name="_top" xlink:show="replace"><text:span text:style-name="T152">art. 127</text:span></text:a><text:span text:style-name="T153"> ust. 19 pkt 2 </text:span><text:a xlink:href="#P4384A14" office:target-frame-name="_top" xlink:show="replace"><text:span text:style-name="T154">ustawy</text:span></text:a><text:span text:style-name="T155">, w zakresie opracowania i realizacji indywidualnego programu edukacyjno-terapeutycznego ucznia posiadającego orzeczenie o potrzebie kształcenia specjalnego, w tym zapewnienia mu pomocy<text:s/></text:span><text:span text:style-name="T156">psychologiczno-pedagogicznej;</text:span></text:p>
      <text:p text:style-name="P157"><text:span text:style-name="T158">3) wspieranie nauczycieli, wychowawców grup wychowawczych i innych </text:span><text:a xlink:href="#P4384A6" office:target-frame-name="_top" xlink:show="replace"><text:span text:style-name="T159">specjalistów</text:span></text:a><text:span text:style-name="T160"> w:</text:span></text:p>
      <text:p text:style-name="P161"><text:span text:style-name="T162">a) rozpoznawaniu przyczyn niepowodzeń edukacyjnych uczniów lub trudności<text:s/></text:span><text:span text:style-name="T163"><text:line-break/></text:span><text:span text:style-name="T164">w ich funkcjonowaniu, w tym barier i ograni</text:span><text:span text:style-name="T165">czeń utrudniających<text:s/></text:span><text:soft-page-break/><text:span text:style-name="T166">funkcjonowanie ucznia i jego uczestnictwo w życiu </text:span><text:a xlink:href="#P4384A3" office:target-frame-name="_top" xlink:show="replace"><text:span text:style-name="T167">przedszkola</text:span></text:a><text:span text:style-name="T168">, szkoły lub </text:span><text:a xlink:href="#P4384A3" office:target-frame-name="_top" xlink:show="replace"><text:span text:style-name="T169">placówki</text:span></text:a><text:span text:style-name="T170">,</text:span></text:p>
      <text:p text:style-name="P171"><text:span text:style-name="T172">b) udzielaniu pomocy psychologiczno-pedagogicznej w bezpośredniej pracy z uczniem,</text:span></text:p>
      <text:p text:style-name="P173"><text:span text:style-name="T174">c) dostosowaniu s</text:span><text:span text:style-name="T175">posobów i metod pracy do indywidualnych potrzeb rozwojowych i edukacyjnych ucznia oraz jego możliwości psychofizycznych,</text:span></text:p>
      <text:p text:style-name="P176"><text:span text:style-name="T177">d) doborze metod, form kształcenia i środków dydaktycznych do potrzeb uczniów;</text:span></text:p>
      <text:p text:style-name="P178"><text:span text:style-name="T179">4) udzielanie pomocy psychologiczno-pedagogicznej ucznio</text:span><text:span text:style-name="T180">m, rodzicom uczniów i nauczycielom;</text:span></text:p>
      <text:p text:style-name="P181"><text:span text:style-name="T182">5) współpraca, w zależności od potrzeb, z innymi podmiotami, o których mowa w </text:span><text:a xlink:href="#P4384A6" office:target-frame-name="_top" xlink:show="replace"><text:span text:style-name="T183">§ 4</text:span></text:a><text:span text:style-name="T184"> ust. 3 oraz w </text:span><text:a xlink:href="#P4384A7" office:target-frame-name="_top" xlink:show="replace"><text:span text:style-name="T185">§ 5</text:span></text:a><text:span text:style-name="T186">;</text:span></text:p>
      <text:p text:style-name="P187"><text:span text:style-name="T188">6) przedstawianie radzie pedagogicznej propozycji w zakresie doskon</text:span><text:span text:style-name="T189">alenia zawodowego nauczycieli </text:span><text:a xlink:href="#P4384A3" office:target-frame-name="_top" xlink:show="replace"><text:span text:style-name="T190">przedszkola</text:span></text:a><text:span text:style-name="T191">, szkoły lub </text:span><text:a xlink:href="#P4384A3" office:target-frame-name="_top" xlink:show="replace"><text:span text:style-name="T192">placówki</text:span></text:a><text:span text:style-name="T193"> w zakresie zadań określonych w pkt 1-5.</text:span></text:p>
      <text:p text:style-name="P194"/>
      <text:p text:style-name="P195"><text:span text:style-name="T196"><text:s text:c="4"/>d) Do zadań nauczyciela wspomagającego należy:</text:span></text:p>
      <text:p text:style-name="P197"><text:span text:style-name="T198">1) Prowadzenie wspólnie z innymi nauczycielami za</text:span><text:span text:style-name="T199">jęcia edukacyjne oraz wspólnie z innymi nauczycielami i ze specjalistami realizują zintegrowane działania i zajęcia, określone w programie;</text:span></text:p>
      <text:p text:style-name="P200"><text:span text:style-name="T201">2) Prowadzenie wspólnie z innymi nauczycielami i ze specjalistami pracę wychowawcza z uczniami niepełnosprawnymi, ni</text:span><text:span text:style-name="T202">edostosowanymi społecznie oraz zagrożonymi niedostosowaniem społecznym</text:span></text:p>
      <text:p text:style-name="P203"><text:span text:style-name="T204">3) Uczestniczenie w miarę potrzeb, w zajęciach edukacyjnych prowadzonych przez nauczycieli oraz w zintegrowanych działaniach i zajęciach, określonych<text:s/></text:span><text:span text:style-name="T205"><text:line-break/></text:span><text:span text:style-name="T206">w programie, realizowanych przez n</text:span><text:span text:style-name="T207">auczycieli i specjalistów;</text:span></text:p>
      <text:p text:style-name="P208"><text:span text:style-name="T209">4)Udzielanie pomocy nauczycielom prowadzącym zajęcia edukacyjne oraz nauczycielom i specjalistom realizującym zintegrowane działania i zajęcia, określone w programie, w doborze form i metod pracy z uczniami<text:s/></text:span><text:soft-page-break/><text:span text:style-name="T210">niepełnosprawnymi,<text:s/></text:span><text:span text:style-name="T211">niedostosowanymi społecznie oraz zagrożonymi niedostosowaniem społecznym.</text:span></text:p>
      <text:p text:style-name="P212"><text:span text:style-name="T213">5) Opracowują wspólnie w zespole wielospecjalistycznym ( terapeuci, oligofrenopedagodzy , nauczyciele) dla dzieci posiadających orzeczenie<text:s/></text:span><text:span text:style-name="T214"><text:line-break/></text:span><text:span text:style-name="T215">o potrzebie kształcenia specjalnego Indywi</text:span><text:span text:style-name="T216">dualnego Programu Edukacyjno-Terapeutycznego (IPET) dla dzieci z orzeczeniami o niepełnosprawności oraz opiniami z PPP Indywidulną Kartę Dziecka(KIP) i Plan Działań Wspierający (PDW)</text:span></text:p>
      <text:p text:style-name="P217"><text:span text:style-name="T218">6) Dokonują wielospecjalistycznej oceny poziomu funkcjonowania dziecka ni</text:span><text:span text:style-name="T219">epełnosprawnego w grupie oraz poziomu oceny udzielanej pomocy psychologiczno-pedagogicznej (wnioski do dalszej pracy),</text:span></text:p>
      <text:p text:style-name="P220"><text:span text:style-name="T221">7) Gromadzą dokumentację o każdym dziecku o specjalnych potrzebach edukacyjnych: arkusze obserwacji, wytwory dziecka, karty pracy dzieci</text:span></text:p>
      <text:p text:style-name="P222"><text:span text:style-name="T223">8) Utrzymują stałą, systematyczną współpracę z terapeutami zatrudnionymi<text:s/></text:span><text:span text:style-name="T224"><text:line-break/></text:span><text:span text:style-name="T225">w przedszkolu, konsultują z nimi formy i metody pracy z dziećmi o specjalnych potrzebach edukacyjnych,</text:span></text:p>
      <text:p text:style-name="P226"><text:span text:style-name="T227">9) Utrzymują stały kontakt z rodzicami dzieci, których obejmuje opieką, informu</text:span><text:span text:style-name="T228">jąc ich o efektach pracy;</text:span></text:p>
      <text:p text:style-name="P229"><text:span text:style-name="T230">10) Otaczają ciągłą opieką dzieci o specjalnych potrzebach edukacyjnych w czasie ich pobytu w przedszkolu,</text:span></text:p>
      <text:p text:style-name="P231"><text:span text:style-name="T232">11) Uczestniczą w całokształcie pracy grupy, w której pracuje,</text:span></text:p>
      <text:p text:style-name="P233"><text:span text:style-name="T234">12) W razie nieobecności dzieci o specjalnych potrzebach w p</text:span><text:span text:style-name="T235">rzedszkolu, nauczyciel wspomagający włącza się w pracę z całą grupą;</text:span></text:p>
      <text:p text:style-name="P236"><text:span text:style-name="T237">13) nauczyciel wspomagający jest odpowiedzialny za bezpieczeństwo dzieci<text:s/></text:span><text:span text:style-name="T238"><text:line-break/></text:span><text:span text:style-name="T239">o specjalnych potrzebach edukacyjnych w grupie;</text:span></text:p>
      <text:list text:style-name="LFO4" text:continue-numbering="true">
        <text:list-item>
          <text:p text:style-name="P240"><text:span text:style-name="T241">Wykonuje inne polecenia dyrektora uwzględniające potrzebę placówk</text:span><text:span text:style-name="T242">i. <text:s/></text:span></text:p>
        </text:list-item>
      </text:list>
      <text:p text:style-name="P243"><text:span text:style-name="T244"><text:s/>Dział V rozdział I § 25 punkt 6</text:span><text:span text:style-name="T245"><text:s/>zostaje zmieniony i otrzymuje brzmienie:</text:span></text:p>
      <text:p text:style-name="P246"><text:span text:style-name="T247"><text:s text:c="4"/>specjaliści prowadzą dzienniki zaję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" style:display-name="pa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WWNum11" style:display-name="WWNum1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4</meta:initial-creator>
    <dc:creator>PM4</dc:creator>
    <meta:creation-date>2022-11-04T07:50:00Z</meta:creation-date>
    <dc:date>2022-11-15T06:56:00Z</dc:date>
    <meta:print-date>2022-11-15T06:50:00Z</meta:print-date>
    <meta:template xlink:href="Normal" xlink:type="simple"/>
    <meta:editing-cycles>11</meta:editing-cycles>
    <meta:editing-duration>PT43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33" meta:character-count="10713" meta:row-count="76" meta:non-whitespace-character-count="9201"/>
  </office:meta>
</office:document-meta>
</file>